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vertical-align="auto" fo:margin-top="0.0694in" fo:margin-bottom="0.0694in" fo:margin-left="3.5437in" fo:text-indent="-3.5437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 fo:margin-top="0.0694in" fo:margin-bottom="0.0694in" fo:margin-left="3.5437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vertical-align="auto" fo:margin-top="0.0694in" fo:margin-bottom="0.0694in" fo:margin-left="3.5437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language="pl" fo:country="PL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" style:parent-style-name="Normalny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" style:parent-style-name="Normalny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" style:parent-style-name="Normalny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0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3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language="pl" fo:country="PL" style:language-asian="pl" style:country-asian="PL" style:language-complex="ar" style:country-complex="SA" fo:hyphenate="true"/>
    </style:style>
    <style:style style:name="P59" style:parent-style-name="Normalny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" style:parent-style-name="Normalny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" style:parent-style-name="Normalny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" style:parent-style-name="Normalny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3" style:parent-style-name="Normalny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top="0.0694in" fo:margin-bottom="0.0694in" fo:margin-left="3.9222in" fo:text-indent="0.490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Miejscowość, dnia ................. r.</text:span></text:p>
      <text:p text:style-name="P3"><text:span text:style-name="T4">Sąd Rejonowy w ................................</text:span><text:span text:style-name="T5"><text:line-break/>Wydział Cywilny</text:span></text:p>
      <text:p text:style-name="P6"><text:span text:style-name="T7">Powód:</text:span><text:span text:style-name="T8"><text:line-break/>Imię i nazwisko: .............................................</text:span><text:span text:style-name="T9"><text:line-break/>Adres: ......................................................</text:span><text:span text:style-name="T10"><text:line-break/>PESEL: ......................................................</text:span></text:p>
      <text:p text:style-name="P11"><text:span text:style-name="T12">Pozwany:</text:span><text:span text:style-name="T13"><text:line-break/>Imię i nazwisko: .............................................</text:span><text:span text:style-name="T14"><text:line-break/>Adres: ......................................................</text:span></text:p>
      <text:p text:style-name="P15"><text:span text:style-name="T16">Wartość przedmiotu sporu:</text:span><text:span text:style-name="T17"><text:s/>.................... zł</text:span></text:p>
      <text:p text:style-name="P18">POZEW O ZAPŁATĘ ODSZKODOWANIA ZA SZKODĘ WYRZĄDZONĄ PRZEZ ZWIERZĘ DOMOWE</text:p>
      <text:p text:style-name="P19">Działając na podstawie art. 431 § 1 Kodeksu cywilnego, wnoszę o:</text:p>
      <text:list text:style-name="LFO1" text:continue-numbering="true">
        <text:list-item>
          <text:p text:style-name="P20"><text:span text:style-name="T21">zasądzenie od Pozwanego na rzecz Powoda kwoty .................... zł wraz z ustawowymi o</text:span><text:span text:style-name="T22">d</text:span><text:span text:style-name="T23">setkami za opóźnienie od dnia .................... do dnia zapłaty;</text:span></text:p>
        </text:list-item>
        <text:list-item>
          <text:p text:style-name="P24">zasądzenie od Pozwanego na rzecz Powoda kosztów procesu według norm przepisanych;</text:p>
        </text:list-item>
        <text:list-item>
          <text:p text:style-name="P25">przeprowadzenie dowodów wskazanych w niniejszym pozwie;</text:p>
        </text:list-item>
        <text:list-item>
          <text:p text:style-name="P26">przeprowadzenie rozprawy także pod nieobecność Powoda.</text:p>
        </text:list-item>
      </text:list>
      <text:p text:style-name="P27">UZASADNIENIE</text:p>
      <text:p text:style-name="P28"><text:span text:style-name="T29">W dniu .................... około godziny .................... w miejscowości ................................, zwierzę d</text:span><text:span text:style-name="T30">o</text:span><text:span text:style-name="T31">mowe należące do Pozwanego, tj. ................................ (np. pies, kot), wyrządziło szkodę Powod</text:span><text:span text:style-name="T32">o</text:span><text:span text:style-name="T33">wi.</text:span></text:p>
      <text:p text:style-name="P34"><text:span text:style-name="T35">Szkoda polegała na:</text:span><text:span text:style-name="T36"><text:line-break/>...............................................................................</text:span><text:span text:style-name="T37"><text:line-break/>(np. pogryzieniu Powoda, uszkodzeniu odzieży, zniszczeniu mienia, uszkodzeniu ogrodzenia, p</text:span><text:span text:style-name="T38">o</text:span><text:span text:style-name="T39">gryzieniu innego zwierzęcia Powoda)</text:span></text:p>
      <text:p text:style-name="P40">Do zdarzenia doszło w następujących okolicznościach:<text:line-break/>...............................................................................</text:p>
      <text:p text:style-name="P41">Pozwany jako osoba chowająca zwierzę lub się nim posługująca nie dochował należytej staranności w nadzorze nad zwierzęciem, w szczególności poprzez:<text:line-break/>...............................................................................<text:line-break/>(np. pozostawienie psa bez smyczy, brak kagańca, otwartą furtkę, brak nadzoru)</text:p>
      <text:p text:style-name="P42">W wyniku zdarzenia Powód poniósł szkodę w łącznej wysokości .................... zł, na którą składają się:</text:p>
      <text:list text:style-name="LFO2" text:continue-numbering="true">
        <text:list-item>
          <text:p text:style-name="P43">koszty leczenia: .................... zł</text:p>
        </text:list-item>
        <text:list-item>
          <text:p text:style-name="P44">koszty naprawy / zakupu mienia: .................... zł</text:p>
        </text:list-item>
        <text:list-item>
          <text:p text:style-name="P45">inne koszty: .................... zł</text:p>
        </text:list-item>
      </text:list>
      <text:soft-page-break/>
      <text:p text:style-name="P46">Pomimo wezwania do dobrowolnej zapłaty z dnia .................... Pozwany nie naprawił szkody.</text:p>
      <text:p text:style-name="P47">Wobec powyższego pozew jest zasadny.</text:p>
      <text:p text:style-name="P48">WNIOSKI DOWODOWE</text:p>
      <text:p text:style-name="P49">Na poparcie swoich twierdzeń Powód wnosi o przeprowadzenie następujących dowodów:</text:p>
      <text:list text:style-name="LFO3" text:continue-numbering="true">
        <text:list-item>
          <text:p text:style-name="P50">dokumentacja medyczna</text:p>
        </text:list-item>
        <text:list-item>
          <text:p text:style-name="P51">rachunki / faktury / paragony</text:p>
        </text:list-item>
        <text:list-item>
          <text:p text:style-name="P52">zdjęcia obrażeń lub szkody</text:p>
        </text:list-item>
        <text:list-item>
          <text:p text:style-name="P53">wezwanie do zapłaty</text:p>
        </text:list-item>
        <text:list-item>
          <text:p text:style-name="P54">zeznania świadków:</text:p>
          <text:list text:continue-numbering="true">
            <text:list-item>
              <text:p text:style-name="P55">.............................................................</text:p>
            </text:list-item>
            <text:list-item>
              <text:p text:style-name="P56">.............................................................</text:p>
            </text:list-item>
          </text:list>
        </text:list-item>
        <text:list-item>
          <text:p text:style-name="P57">notatka Policji / Straży Miejskiej (jeżeli sporządzono)</text:p>
        </text:list-item>
      </text:list>
      <text:p text:style-name="P58">ZAŁĄCZNIKI</text:p>
      <text:list text:style-name="LFO4" text:continue-numbering="true">
        <text:list-item>
          <text:p text:style-name="P59">odpis pozwu dla strony przeciwnej</text:p>
        </text:list-item>
        <text:list-item>
          <text:p text:style-name="P60">kopie dokumentów wskazanych w pozwie</text:p>
        </text:list-item>
        <text:list-item>
          <text:p text:style-name="P61">potwierdzenie uiszczenia opłaty sądowej</text:p>
        </text:list-item>
        <text:list-item>
          <text:p text:style-name="P62">wezwanie do zapłaty</text:p>
        </text:list-item>
        <text:list-item>
          <text:p text:style-name="P63">inne dokumenty: ....................................</text:p>
        </text:list-item>
      </text:list>
      <text:p text:style-name="P64"/>
      <text:p text:style-name="P65"/>
      <text:p text:style-name="P66"><text:span text:style-name="T67">...............................................</text:span><text:span text:style-name="T68"><text:line-break/></text:span><text:span text:style-name="T69"><text:s text:c="23"/></text:span><text:span text:style-name="T70">podpis Pow</text:span><text:span text:style-name="T71">o</text:span><text:span text:style-name="T72">d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Toshiba</dc:creator>
    <meta:creation-date>2026-05-04T06:48:00Z</meta:creation-date>
    <dc:date>2026-05-04T06:4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9" meta:character-count="2933" meta:row-count="20" meta:non-whitespace-character-count="2519"/>
  </office:meta>
</office:document-meta>
</file>