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ny" style:master-page-name="MP0" style:family="paragraph">
      <style:paragraph-properties fo:widows="2" fo:orphans="2" fo:break-before="page" style:vertical-align="auto" fo:margin-top="0.0694in" fo:margin-bottom="0.0694in"/>
      <style:text-properties fo:hyphenate="true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3" style:parent-style-name="Normalny" style:family="paragraph">
      <style:paragraph-properties fo:widows="2" fo:orphans="2" fo:text-align="end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4" style:parent-style-name="Normalny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7" style:parent-style-name="Normalny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8" style:parent-style-name="Normalny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20" style:parent-style-name="Normalny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29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3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32" style:parent-style-name="Normalny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true" fo:font-size="14pt" style:font-size-asian="14pt" style:font-size-complex="14pt" fo:language="pl" fo:country="PL" style:language-asian="pl" style:country-asian="PL" style:language-complex="ar" style:country-complex="SA"/>
    </style:style>
    <style:style style:name="T3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true" fo:font-size="14pt" style:font-size-asian="14pt" style:font-size-complex="14pt" fo:language="pl" fo:country="PL" style:language-asian="pl" style:country-asian="PL" style:language-complex="ar" style:country-complex="SA"/>
    </style:style>
    <style:style style:name="T3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true" fo:font-size="14pt" style:font-size-asian="14pt" style:font-size-complex="14pt" fo:language="pl" fo:country="PL" style:language-asian="pl" style:country-asian="PL" style:language-complex="ar" style:country-complex="SA"/>
    </style:style>
    <style:style style:name="P36" style:parent-style-name="Normalny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37" style:parent-style-name="Normalny" style:list-style-name="LFO1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38" style:parent-style-name="Normalny" style:list-style-name="LFO1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39" style:parent-style-name="Normalny" style:list-style-name="LFO1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40" style:parent-style-name="Normalny" style:list-style-name="LFO1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41" style:parent-style-name="Normalny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true" fo:language="pl" fo:country="PL" style:language-asian="pl" style:country-asian="PL" style:language-complex="ar" style:country-complex="SA" fo:hyphenate="true"/>
    </style:style>
    <style:style style:name="P42" style:parent-style-name="Normalny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43" style:parent-style-name="Normalny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44" style:parent-style-name="Normalny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45" style:parent-style-name="Normalny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46" style:parent-style-name="Normalny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47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4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51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52" style:parent-style-name="Normalny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tru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53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54" style:parent-style-name="Normalny" style:list-style-name="LFO2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55" style:parent-style-name="Normalny" style:list-style-name="LFO2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56" style:parent-style-name="Normalny" style:list-style-name="LFO2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57" style:parent-style-name="Normalny" style:list-style-name="LFO2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58" style:parent-style-name="Normalny" style:list-style-name="LFO2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59" style:parent-style-name="Normalny" style:list-style-name="LFO2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60" style:parent-style-name="Normalny" style:list-style-name="LFO2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61" style:parent-style-name="Normalny" style:list-style-name="LFO2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62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true" fo:language="pl" fo:country="PL" style:language-asian="pl" style:country-asian="PL" style:language-complex="ar" style:country-complex="SA" fo:hyphenate="true"/>
    </style:style>
    <style:style style:name="P63" style:parent-style-name="Normalny" style:list-style-name="LFO3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64" style:parent-style-name="Normalny" style:list-style-name="LFO3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65" style:parent-style-name="Normalny" style:list-style-name="LFO3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66" style:parent-style-name="Normalny" style:list-style-name="LFO3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67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68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69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7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7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7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7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7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75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Miejscowość, dnia ................. r.</text:span></text:p>
      <text:p text:style-name="P3"/>
      <text:p text:style-name="P4"><text:span text:style-name="T5"><text:s text:c="83"/></text:span><text:span text:style-name="T6">Sąd Rejonowy w ................................</text:span></text:p>
      <text:p text:style-name="P7"><text:s text:c="83"/>Wydział Cywilny</text:p>
      <text:p text:style-name="P8"><text:span text:style-name="T9"><text:s text:c="83"/></text:span><text:span text:style-name="T10">Powód:</text:span><text:span text:style-name="T11"><text:line-break/></text:span><text:span text:style-name="T12"><text:s text:c="83"/></text:span><text:span text:style-name="T13">Imię i nazwisko: .............................................</text:span><text:span text:style-name="T14"><text:line-break/></text:span><text:span text:style-name="T15"><text:s text:c="83"/></text:span><text:span text:style-name="T16">Adres: ......................................................</text:span><text:span text:style-name="T17"><text:line-break/></text:span><text:span text:style-name="T18"><text:s text:c="83"/></text:span><text:span text:style-name="T19">PESEL: ......................................................</text:span></text:p>
      <text:p text:style-name="P20"><text:span text:style-name="T21"><text:s text:c="83"/></text:span><text:span text:style-name="T22">Pozwany:</text:span><text:span text:style-name="T23"><text:line-break/></text:span><text:span text:style-name="T24"><text:s text:c="83"/></text:span><text:span text:style-name="T25">Imię i nazwisko / nazwa: ....................................</text:span><text:span text:style-name="T26"><text:line-break/></text:span><text:span text:style-name="T27"><text:s text:c="83"/></text:span><text:span text:style-name="T28">Adres: ......................................................</text:span></text:p>
      <text:p text:style-name="P29"><text:span text:style-name="T30">Wartość przedmiotu sporu:</text:span><text:span text:style-name="T31"><text:s/>.................... zł</text:span></text:p>
      <text:p text:style-name="P32"><text:span text:style-name="T33">POZEW O USTALENIE PRAWA WŁASN</text:span><text:span text:style-name="T34">O</text:span><text:span text:style-name="T35">ŚCI RZECZY RUCHOMEJ</text:span></text:p>
      <text:p text:style-name="P36">Działając na podstawie art. 189 Kodeksu postępowania cywilnego, wnoszę o:</text:p>
      <text:list text:style-name="LFO1" text:continue-numbering="true">
        <text:list-item>
          <text:p text:style-name="P37">ustalenie, że Powód jest właścicielem rzeczy ruchomej w postaci:<text:line-break/>...............................................................................<text:line-break/>(opis rzeczy: marka, model, numer seryjny, VIN, rok produkcji, cechy identyfikacyjne)</text:p>
        </text:list-item>
        <text:list-item>
          <text:p text:style-name="P38">zasądzenie od Pozwanego na rzecz Powoda kosztów procesu według norm przepisanych;</text:p>
        </text:list-item>
        <text:list-item>
          <text:p text:style-name="P39">przeprowadzenie dowodów wskazanych w niniejszym pozwie;</text:p>
        </text:list-item>
        <text:list-item>
          <text:p text:style-name="P40">przeprowadzenie rozprawy także pod nieobecność Powoda.</text:p>
        </text:list-item>
      </text:list>
      <text:p text:style-name="P41">UZASADNIENIE</text:p>
      <text:p text:style-name="P42">Powód dochodzi ustalenia prawa własności rzeczy ruchomej opisanej powyżej.</text:p>
      <text:p text:style-name="P43">Powód nabył wskazaną rzecz w dniu .................. od .................................................... na podstawie umowy sprzedaży / darowizny / zamiany / innego tytułu prawnego.</text:p>
      <text:p text:style-name="P44">Na potwierdzenie nabycia Powód posiada następujące dokumenty:<text:line-break/>...............................................................................</text:p>
      <text:p text:style-name="P45">Od chwili nabycia rzecz pozostaje w posiadaniu Powoda / była użytkowana przez Powoda / była przechowywana przez Pozwanego.</text:p>
      <text:p text:style-name="P46">Pozwany kwestionuje prawo własności Powoda poprzez:<text:line-break/>...............................................................................</text:p>
      <text:p text:style-name="P47"><text:span text:style-name="T48">W związku z powyższym istnieje stan niepewności prawnej wymagający rozstrzygnięcia przez Sąd. Powód posiada interes prawny w żądaniu ustalenia prawa własności, gdyż bez prawomocnego w</text:span><text:span text:style-name="T49">y</text:span><text:span text:style-name="T50">roku nie może skutecznie wykazać swojego prawa do rzeczy.</text:span></text:p>
      <text:p text:style-name="P51">Wobec powyższego pozew jest zasadny.</text:p>
      <text:soft-page-break/>
      <text:p text:style-name="P52">WNIOSKI DOWODOWE</text:p>
      <text:p text:style-name="P53">Na poparcie swoich twierdzeń Powód wnosi o przeprowadzenie następujących dowodów:</text:p>
      <text:list text:style-name="LFO2" text:continue-numbering="true">
        <text:list-item>
          <text:p text:style-name="P54">umowa sprzedaży / faktura z dnia ....................</text:p>
        </text:list-item>
        <text:list-item>
          <text:p text:style-name="P55">potwierdzenie zapłaty</text:p>
        </text:list-item>
        <text:list-item>
          <text:p text:style-name="P56">korespondencja stron</text:p>
        </text:list-item>
        <text:list-item>
          <text:p text:style-name="P57">zdjęcia rzeczy</text:p>
        </text:list-item>
        <text:list-item>
          <text:p text:style-name="P58">zeznania świadków:</text:p>
          <text:list text:continue-numbering="true">
            <text:list-item>
              <text:p text:style-name="P59">.............................................................</text:p>
            </text:list-item>
            <text:list-item>
              <text:p text:style-name="P60">.............................................................</text:p>
            </text:list-item>
          </text:list>
        </text:list-item>
        <text:list-item>
          <text:p text:style-name="P61">inne dokumenty: ............................................</text:p>
        </text:list-item>
      </text:list>
      <text:p text:style-name="P62">ZAŁĄCZNIKI</text:p>
      <text:list text:style-name="LFO3" text:continue-numbering="true">
        <text:list-item>
          <text:p text:style-name="P63">odpis pozwu dla strony przeciwnej</text:p>
        </text:list-item>
        <text:list-item>
          <text:p text:style-name="P64">kopie dokumentów wskazanych w pozwie</text:p>
        </text:list-item>
        <text:list-item>
          <text:p text:style-name="P65">potwierdzenie uiszczenia opłaty sądowej</text:p>
        </text:list-item>
        <text:list-item>
          <text:p text:style-name="P66">pełnomocnictwo (jeżeli dotyczy)</text:p>
        </text:list-item>
      </text:list>
      <text:p text:style-name="P67"><text:s/></text:p>
      <text:p text:style-name="P68"><text:s/></text:p>
      <text:p text:style-name="P69"><text:span text:style-name="T70"><text:s text:c="89"/></text:span><text:span text:style-name="T71">...............................................</text:span><text:span text:style-name="T72"><text:line-break/></text:span><text:span text:style-name="T73"><text:s text:c="98"/></text:span><text:span text:style-name="T74">podpis Powoda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Courier New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shiba</meta:initial-creator>
    <dc:creator>Toshiba</dc:creator>
    <meta:creation-date>2026-05-04T06:43:00Z</meta:creation-date>
    <dc:date>2026-05-04T06:43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07" meta:character-count="3542" meta:row-count="25" meta:non-whitespace-character-count="3042"/>
  </office:meta>
</office:document-meta>
</file>